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G#m D# F# C# x2) - G#m D# E-C#m D#</text:p>
      <text:p>(Now baby, come o<text:span text:style-name="Measure_20__23_2">n</text:span> <text:s text:c="9"/>G#m D# E <text:s text:c="4"/>D# - D#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G#m D# F# C# x2) - G#m <text:s text:c="2"/>D# E D#</text:p>
      <text:p>(I'm outta) lo<text:span text:style-name="Measure_20__23_1">ve, s</text:span>et me fre<text:span text:style-name="Measure_20__23_2">e</text:span> <text:s text:c="5"/>(G#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G#m D# F# C#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EM7 EM7 D# D#</text:p>
      <text:p>The way you gotten <text:span text:style-name="Measure_20__23_2">o</text:span>ver me too <text:s text:c="4"/>C#m <text:s/>C#m <text:s/>Bb Bb</text:p>
      <text:p>Seems like my ti<text:span text:style-name="Measure_20__23_2">me h</text:span>as come <text:s text:c="7"/>D#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